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color="#000080" fo:language="zxx" fo:country="none" style:text-underline-style="solid" style:text-underline-width="auto" style:text-underline-color="font-color"/>
    </style:style>
    <style:style style:name="T3" style:family="text">
      <style:text-properties fo:color="#333333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ORGANIZATOR</text:span></text:span></text:p>
      <text:p text:style-name="Text_20_body"><text:span text:style-name="Strong_20_Emphasis">Alpas</text:span></text:p>
      <text:p text:style-name="Text_20_body"><text:span text:style-name="Strong_20_Emphasis">Artur Sarosiek</text:span></text:p>
      <text:p text:style-name="Text_20_body"><text:span text:style-name="Strong_20_Emphasis">43-300 Bielsko-Biała ul. Zwierzyniecka 38/3</text:span></text:p>
      <text:p text:style-name="Text_20_body"><text:span text:style-name="Strong_20_Emphasis">NIP: 937-242-89-11</text:span></text:p>
      <text:p text:style-name="Text_20_body"><text:span text:style-name="Strong_20_Emphasis">Telefon: 531-759-074</text:span></text:p>
      <text:p text:style-name="Text_20_body"><text:span text:style-name="Strong_20_Emphasis">Adres e-mail: </text:span><text:a xlink:type="simple" xlink:href="mailto:biegzboja@gmail.com" text:style-name="Internet_20_link" text:visited-style-name="Visited_20_Internet_20_Link"><text:span text:style-name="Strong_20_Emphasis"><text:span text:style-name="T2">biegowewyzwanie@gmail.com</text:span></text:span></text:a></text:p>
      <text:p text:style-name="Text_20_body"><text:span text:style-name="Strong_20_Emphasis">II. CEL IMPREZY</text:span></text:p>
      <text:p text:style-name="Text_20_body"><text:span text:style-name="Strong_20_Emphasis">1. Popularyzacja biegania jako zdrowego i aktywnego stylu życia</text:span></text:p>
      <text:p text:style-name="Text_20_body"><text:span text:style-name="Strong_20_Emphasis">2. Propagowanie zdrowego trybu życia, aktywnego wypoczynku</text:span></text:p>
      <text:p text:style-name="Text_20_body"><text:span text:style-name="Strong_20_Emphasis">3. Integrowanie grup społecznych</text:span></text:p>
      <text:p text:style-name="Text_20_body"><text:span text:style-name="Strong_20_Emphasis">III. TERMIN, MIEJSCE</text:span></text:p>
      <text:p text:style-name="Text_20_body"><text:span text:style-name="Strong_20_Emphasis">Każdy uczestnik zobowiązany jest do pokonania terminie od 20.02.2020 do 25.02.2020 trasy o mininalnej długości  21,0975 km w dowolnym miejscu oraz udokumentowania swojej aktywności poprzez wysłanie na adres </text:span><text:a xlink:type="simple" xlink:href="mailto:biegowewyzwanie@gmail.com" text:style-name="Internet_20_link" text:visited-style-name="Visited_20_Internet_20_Link"><text:span text:style-name="Strong_20_Emphasis">biegowewyzwanie@gmail.com</text:span></text:a><text:span text:style-name="Strong_20_Emphasis"> zdjęcia lub print screen biegu z aplikacji lub zegarka. Pokonać trasę o dugođci 21.0975 km można biegiem, nordic walking lub na bieżni ( zdjęcie ).</text:span></text:p>
      <text:p text:style-name="Text_20_body"><text:span text:style-name="Strong_20_Emphasis">VI. ZAPISY</text:span></text:p>
      <text:p text:style-name="Text_20_body"><text:span text:style-name="Strong_20_Emphasis">1. Rejestracja zawodników oraz opłata startowa ( tzw. Bilet Wstępu ) odbywa się za pomocą formularza zgłoszeniowego dostępnego na stronie </text:span><text:a xlink:type="simple" xlink:href="https://zapisyonline.com/zapisy" text:style-name="Internet_20_link" text:visited-style-name="Visited_20_Internet_20_Link"><text:span text:style-name="Strong_20_Emphasis">https://zapisyonline.com/zapisy</text:span></text:a></text:p>
      <text:p text:style-name="Text_20_body"><text:span text:style-name="Strong_20_Emphasis">2. Rejestracja zawodników odbywa się do dnia 17.02.2020 do godziny 12:00</text:span></text:p>
      <text:p text:style-name="Text_20_body"><text:span text:style-name="Strong_20_Emphasis">4. W przypadku rezygnacji z uczestnictwa opłata startowa nie podlega zwrotowi</text:span></text:p>
      <text:p text:style-name="Text_20_body"><text:span text:style-name="Strong_20_Emphasis">Możliwość przepisania numeru startowego na inną osobę jest możliwe tylko i wyłącznie do dnia 10.02.2020, koszt manipulacyjny przepisania pakietu 20 zł płatny bezpośrednio na konto Organizatora</text:span><text:span text:style-name="Strong_20_Emphasis"><text:span text:style-name="T3">.</text:span></text:span></text:p>
      <text:p text:style-name="Text_20_body"><text:span text:style-name="Strong_20_Emphasis">Alpas Artur Sarosiek ul. Zwierzyniecka 38/3, 43-300 Bielsko-Biała</text:span></text:p>
      <text:p text:style-name="Text_20_body"><text:span text:style-name="Strong_20_Emphasis">5. Przed zawodami po zamknięciu zawodów na stronie </text:span><text:a xlink:type="simple" xlink:href="http://www.biegowewyzwanie.pl/" text:style-name="Internet_20_link" text:visited-style-name="Visited_20_Internet_20_Link"><text:span text:style-name="Strong_20_Emphasis">www.biegowewyzwanie.pl</text:span></text:a><text:span text:style-name="Strong_20_Emphasis"> zostanie opublikowana lista startowa, gdzie będzie przypisany numer startowy zawodnika, który będzie można wpisać na wcześniej pobranym ze strony internetowej numerze startowym do wydruku.</text:span></text:p>
      <text:p text:style-name="Text_20_body"><text:span text:style-name="Strong_20_Emphasis">VII.OPŁATY</text:span></text:p>
      <text:p text:style-name="Text_20_body"><text:span text:style-name="Strong_20_Emphasis">Opłata startowa ( tzw. Bilet Wstępu ) w Wirtualnym Półmaratonie zimowym wynosi:</text:span></text:p>
      <text:p text:style-name="Text_20_body"><text:span text:style-name="Strong_20_Emphasis">- 37 zł ( w cenie wliczony jest pamiątkowy medal oraz koszty przesyłki Pocztą Polską)</text:span></text:p>
      <text:p text:style-name="Text_20_body"><text:span text:style-name="Strong_20_Emphasis">- 59 zł ( w cenie wliczony jest pamiątkowy medal,koszulka okolicznościowa oraz koszty przesyłki Pocztą Polską )</text:span></text:p>
      <text:p text:style-name="Text_20_body"><text:span text:style-name="Strong_20_Emphasis">- 79 zł ( w cenie wliczony jest pamiątkowy medal, okazjonalna chusta wielofunkcyjna, koszulka okolicznościowa oraz koszty przesyłki Pocztą Polską )</text:span></text:p>
      <text:p text:style-name="Text_20_body"><text:span text:style-name="Strong_20_Emphasis">VIII. WARUNKI UCZESTNICTWA ORAZ KLASYFIKACJA UCZESTNIKÓW</text:span></text:p>
      <text:p text:style-name="Text_20_body"><text:span text:style-name="Strong_20_Emphasis">1. Warunkiem uczestnictwa w biegu jest uiszczenie opłaty startowej ( tzw. Bilet Wstępu )</text:span></text:p>
      <text:p text:style-name="Text_20_body"><text:span text:style-name="Strong_20_Emphasis">2. W zawodach może wziąć udział każdy pełnoletni zawodnik, który najpóźniej w dniu startu ukończy 18 lat</text:span></text:p>
      <text:p text:style-name="Text_20_body"><text:soft-page-break/><text:span text:style-name="Strong_20_Emphasis">3. Każdy uczestnik zobowiązany jest do udokumentowania swojej aktywności poprzez wysłanie na adres </text:span><text:a xlink:type="simple" xlink:href="mailto:biegowewyzwanie@gmail.com" text:style-name="Internet_20_link" text:visited-style-name="Visited_20_Internet_20_Link"><text:span text:style-name="Strong_20_Emphasis">biegowewyzwanie@gmail.com</text:span></text:a><text:span text:style-name="Strong_20_Emphasis"> zdjęcia lub print screen biegu z aplikacji lub zegarka</text:span></text:p>
      <text:p text:style-name="Text_20_body"><text:span text:style-name="Strong_20_Emphasis">4.Potwierdzenie aktywności należy przesłać najpóżniej do dnia 01.03.2020</text:span></text:p>
      <text:p text:style-name="Text_20_body"><text:span text:style-name="Strong_20_Emphasis">5.Wysyłka medali za ukończenie wyzwania odbędzie się do dnia 15.03.2020</text:span></text:p>
      <text:p text:style-name="Text_20_body"><text:span text:style-name="Strong_20_Emphasis">6.Medal wysyłany jest tylko do osób które ukończyły wyzwanie.</text:span></text:p>
      <text:p text:style-name="Text_20_body"><text:span text:style-name="Strong_20_Emphasis">XIV. POSTANOWIENIA KOŃCOWE</text:span></text:p>
      <text:p text:style-name="Text_20_body"><text:span text:style-name="Strong_20_Emphasis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skazania medyczne do wzięcia udziału w zawodach</text:span></text:p>
      <text:p text:style-name="Text_20_body"><text:span text:style-name="Strong_20_Emphasis">2. Uczestnicy powinni być ubezpieczeni od następstw nieszczęśliwych wypadków przez jednostki zgłaszające lub indywidualnie</text:span></text:p>
      <text:p text:style-name="Text_20_body"><text:span text:style-name="Strong_20_Emphasis">3. Organizator zastrzega sobie prawo do zmian w regulaminie bez podania przyczyny</text:span></text:p>
      <text:p text:style-name="Text_20_body"><text:span text:style-name="Strong_20_Emphasis">4. Interpretacja regulaminu należy do organizatora</text:span></text:p>
      <text:p text:style-name="Text_20_body"><text:span text:style-name="Strong_20_Emphasis">5. Uczestnik wyraża zgodę na wykorzystywanie danych osobowych zawartych na karcie zgłoszeniowej ( zgodnie z ustawą z dnia 10 maja 2018r. O ochronie danych osobowych</text:span></text:p>
      <text:p text:style-name="Text_20_body"><text:span text:style-name="Strong_20_Emphasis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u zawodnika, imienia i nazwiska wraz z miejscowością, w której zamieszkuje, jego kategorię wiekową, rok urodzenia, płeć, nazwę teamu/klubu, uzyskany podczas zawodów wynik- w każdy sposób, w jkai publikowana lub rozpowrzechniana będzie taka informacja dla potrzeb organizacji zawodów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03T14:59:47.43</dc:date>
    <dc:creator>Artur  Sarosiek</dc:creator>
    <meta:generator>OpenOffice/4.1.7$Win32 OpenOffice.org_project/417m1$Build-9800</meta:generator>
    <meta:editing-duration>PT5M22S</meta:editing-duration>
    <meta:editing-cycles>2</meta:editing-cycles>
    <meta:document-statistic meta:table-count="0" meta:image-count="0" meta:object-count="0" meta:page-count="2" meta:paragraph-count="39" meta:word-count="560" meta:character-count="4053"/>
  </office:meta>
</office:document-meta>
</file>